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3.399cm" style:rel-column-width="13102*"/>
    </style:style>
    <style:style style:name="Tabulka1.C" style:family="table-column">
      <style:table-column-properties style:column-width="10.202cm" style:rel-column-width="39329*"/>
    </style:style>
    <style:style style:name="Tabulka1.A1" style:family="table-cell">
      <style:table-cell-properties style:vertical-align="middle"/>
    </style:style>
    <style:style style:name="P1" style:family="paragraph" style:parent-style-name="Standard">
      <style:text-properties officeooo:rsid="001dabf3" officeooo:paragraph-rsid="001dabf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variant="normal" fo:text-transform="none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style:font-name="Tahoma" fo:font-size="7.19999980926514pt" fo:font-style="normal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style:font-name="Tahoma" fo:font-size="7.19999980926514pt" fo:font-style="normal" fo:font-weight="normal"/>
    </style:style>
    <style:style style:name="T2" style:family="text">
      <style:text-properties fo:font-variant="normal" fo:text-transform="none" style:font-name="Tahoma" fo:font-size="7.19999980926514pt" fo:font-style="normal" fo:font-weight="normal" officeooo:rsid="001c64c7"/>
    </style:style>
    <style:style style:name="T3" style:family="text">
      <style:text-properties fo:font-variant="normal" fo:text-transform="none" style:font-name="Tahoma" fo:font-size="7.19999980926514pt" fo:font-style="normal" fo:font-weight="normal" officeooo:rsid="001dabf3"/>
    </style:style>
    <style:style style:name="T4" style:family="text">
      <style:text-properties fo:font-variant="normal" fo:text-transform="none" style:font-name="Tahoma" fo:font-size="7.19999980926514pt" fo:font-style="normal" fo:font-weight="normal" officeooo:rsid="001ef1b0"/>
    </style:style>
    <style:style style:name="T5" style:family="text">
      <style:text-properties fo:font-variant="normal" fo:text-transform="none" style:font-name="Tahoma" fo:font-size="7.19999980926514pt" fo:font-style="normal" fo:font-weight="normal" officeooo:rsid="001fbdad"/>
    </style:style>
    <style:style style:name="T6" style:family="text">
      <style:text-properties fo:font-variant="normal" fo:text-transform="none" style:font-name="Tahoma" fo:font-size="7.19999980926514pt" fo:font-style="normal" fo:font-weight="normal" officeooo:rsid="00203a14"/>
    </style:style>
    <style:style style:name="T7" style:family="text">
      <style:text-properties fo:font-variant="normal" fo:text-transform="none" style:font-name="Tahoma" fo:font-size="7.19999980926514pt" fo:font-style="normal" fo:font-weight="normal" officeooo:rsid="0020f780"/>
    </style:style>
    <style:style style:name="T8" style:family="text">
      <style:text-properties fo:font-variant="normal" fo:text-transform="none" style:font-name="Tahoma" fo:font-size="7.19999980926514pt" fo:font-style="normal" fo:font-weight="normal" officeooo:rsid="00223627"/>
    </style:style>
    <style:style style:name="T9" style:family="text">
      <style:text-properties fo:font-variant="normal" fo:text-transform="none" style:font-name="Tahoma" fo:font-size="14pt" fo:font-style="normal" fo:font-weight="normal"/>
    </style:style>
    <style:style style:name="T10" style:family="text">
      <style:text-properties fo:font-size="5.40000009536743pt" loext:padding="0cm" loext:border="none"/>
    </style:style>
    <style:style style:name="T11" style:family="text">
      <style:text-properties officeooo:rsid="001c6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leLine2182516363152">
          <table:table-cell table:style-name="Tabulka1.A1" table:number-columns-spanned="3" office:value-type="string">
            <text:p text:style-name="P2"><text:span text:style-name="Strong_20_Emphasis"><text:span text:style-name="T9">SMLOUVA O NÁJMU, PŮJČCE</text:span></text:span><text:span text:style-name="T1"><text:line-break/>přívěsného vozíku (obytného přívěsu,speciálních přívěsů, manipulační techniky) dále jen přívěsný vozík dle specifikace, uzavřená dle § 269 odst.2 obchodního zákoníku.<text:line-break/><text:line-break/></text:span><text:span text:style-name="Strong_20_Emphasis"><text:span text:style-name="T1">Platnost tech. kontroly do </text:span></text:span><text:span text:style-name="Strong_20_Emphasis"><text:span text:style-name="T2">18</text:span></text:span><text:span text:style-name="Strong_20_Emphasis"><text:span text:style-name="T1">.</text:span></text:span><text:span text:style-name="Strong_20_Emphasis"><text:span text:style-name="T2">1</text:span></text:span><text:span text:style-name="Strong_20_Emphasis"><text:span text:style-name="T1">2.</text:span></text:span><text:span text:style-name="Strong_20_Emphasis"><text:span text:style-name="T2">2023</text:span></text:span><text:span text:style-name="Strong_20_Emphasis"><text:span text:style-name="T1">.</text:span></text:span></text:p>
          </table:table-cell>
          <table:covered-table-cell/>
          <table:covered-table-cell/>
        </table:table-row>
        <table:table-row table:style-name="TableLine2182516362336">
          <table:table-cell table:style-name="Tabulka1.A1" table:number-columns-spanned="3" office:value-type="string">
            <text:p text:style-name="P2"><text:span text:style-name="Strong_20_Emphasis"><text:span text:style-name="T1">přívěs č.</text:span></text:span><text:span text:style-name="Strong_20_Emphasis"><text:span text:style-name="T2">1</text:span></text:span><text:span text:style-name="Strong_20_Emphasis"><text:span text:style-name="T1"> / </text:span></text:span><text:span text:style-name="Strong_20_Emphasis"><text:span text:style-name="T2">AGADOS</text:span></text:span><text:span text:style-name="Strong_20_Emphasis"><text:span text:style-name="T1"> valník jednonápravový nebržděný s plachtou 1,92m výška od ložné plochy</text:span></text:span></text:p>
          </table:table-cell>
          <table:covered-table-cell/>
          <table:covered-table-cell/>
        </table:table-row>
        <table:table-row table:style-name="TableLine2182516372672">
          <table:table-cell table:style-name="TableBox2182516369680" office:value-type="string">
            <text:p text:style-name="P5"><text:line-break/>1. Smluvní strany</text:p>
          </table:table-cell>
          <table:table-cell table:style-name="Tabulka1.A1" table:number-columns-spanned="2" office:value-type="string">
            <text:p text:style-name="P5"><text:line-break/><text:span text:style-name="T11">VLASTNÍK - </text:span>PRONAJÍMATEL: <text:span text:style-name="T11">OBEC MERBOLTICE, Merboltice 53, 405 02 Děčín, 739672416</text:span></text:p>
          </table:table-cell>
          <table:covered-table-cell/>
        </table:table-row>
        <table:table-row table:style-name="TableLine2182516375936">
          <table:table-cell table:style-name="TableBox2182516369680" office:value-type="string">
            <text:p text:style-name="Table_20_Contents"/>
          </table:table-cell>
          <table:table-cell table:style-name="Tabulka1.A1" table:number-columns-spanned="2" office:value-type="string">
            <text:p text:style-name="P5"><text:line-break/>NÁJEMCE:</text:p>
          </table:table-cell>
          <table:covered-table-cell/>
        </table:table-row>
        <table:table-row table:style-name="TableLine2182516370224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P5"><text:line-break/>jméno, firma:</text:p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4512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P5"><text:line-break/>Sídlo, bydliště:</text:p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8320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P5"><text:line-break/>IČ, č. OP:</text:p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4784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P5"><text:line-break/>Kontakt. Tel.:</text:p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5056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P5"><text:line-break/>e-mail:</text:p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5328">
          <table:table-cell table:style-name="TableBox2182516369680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182516368592">
          <table:table-cell table:style-name="TableBox2182516369680" office:value-type="string">
            <text:p text:style-name="P5"><text:line-break/>2. Předmět nájmu</text:p>
          </table:table-cell>
          <table:table-cell table:style-name="Tabulka1.A1" table:number-columns-spanned="2" office:value-type="string">
            <text:p text:style-name="P3"><text:span text:style-name="T1"><text:line-break/></text:span><text:span text:style-name="Strong_20_Emphasis"><text:span text:style-name="T1">přívěsný vozík: </text:span></text:span><text:span text:style-name="Strong_20_Emphasis"><text:span text:style-name="T2">RZ</text:span></text:span><text:span text:style-name="Strong_20_Emphasis"><text:span text:style-name="T1">:</text:span></text:span><text:span text:style-name="Strong_20_Emphasis"><text:span text:style-name="T2">9U4 1578</text:span></text:span><text:span text:style-name="Strong_20_Emphasis"><text:span text:style-name="T1">, </text:span></text:span><text:span text:style-name="Strong_20_Emphasis"><text:span text:style-name="T2">celková </text:span></text:span><text:span text:style-name="Strong_20_Emphasis"><text:span text:style-name="T1">hmotnost: 750 KG</text:span></text:span></text:p>
          </table:table-cell>
          <table:covered-table-cell/>
        </table:table-row>
        <table:table-row table:style-name="TableLine2182516366144">
          <table:table-cell table:style-name="TableBox2182516369680" office:value-type="string">
            <text:p text:style-name="P6"/>
          </table:table-cell>
          <table:table-cell table:style-name="Tabulka1.A1" table:number-columns-spanned="2" office:value-type="string">
            <text:p text:style-name="P5">identifikační číslo vozidla: <text:span text:style-name="T11">TKXN26175HANB5509</text:span></text:p>
          </table:table-cell>
          <table:covered-table-cell/>
        </table:table-row>
        <table:table-row table:style-name="TableLine2182516366960">
          <table:table-cell table:style-name="TableBox2182516369680" office:value-type="string">
            <text:p text:style-name="P6"/>
          </table:table-cell>
          <table:table-cell table:style-name="Tabulka1.A1" table:number-columns-spanned="2" office:value-type="string">
            <text:p text:style-name="P3"><text:span text:style-name="T1">specifikace: </text:span><text:span text:style-name="Strong_20_Emphasis"><text:span text:style-name="T1">ložná plocha </text:span></text:span><text:span text:style-name="Strong_20_Emphasis"><text:span text:style-name="T2">2650</text:span></text:span><text:span text:style-name="Strong_20_Emphasis"><text:span text:style-name="T1">x1</text:span></text:span><text:span text:style-name="Strong_20_Emphasis"><text:span text:style-name="T2">240</text:span></text:span><text:span text:style-name="Strong_20_Emphasis"><text:span text:style-name="T1">mm, </text:span></text:span><text:span text:style-name="Strong_20_Emphasis"><text:span text:style-name="T2">celková/provozní </text:span></text:span><text:span text:style-name="Strong_20_Emphasis"><text:span text:style-name="T1">hmotnost </text:span></text:span><text:span text:style-name="Strong_20_Emphasis"><text:span text:style-name="T2">7</text:span></text:span><text:span text:style-name="Strong_20_Emphasis"><text:span text:style-name="T1">50/</text:span></text:span><text:span text:style-name="Strong_20_Emphasis"><text:span text:style-name="T2">181</text:span></text:span><text:span text:style-name="Strong_20_Emphasis"><text:span text:style-name="T1">kg, </text:span></text:span><text:span text:style-name="Strong_20_Emphasis"><text:span text:style-name="T2">max. rychlost</text:span></text:span><text:span text:style-name="Strong_20_Emphasis"><text:span text:style-name="T1"> 130km/h</text:span></text:span></text:p>
          </table:table-cell>
          <table:covered-table-cell/>
        </table:table-row>
        <table:table-row table:style-name="TableLine2182516366416">
          <table:table-cell table:style-name="TableBox2182516369680" office:value-type="string">
            <text:p text:style-name="P5"><text:line-break/>3. Cena nájmu</text:p>
          </table:table-cell>
          <table:table-cell table:style-name="Tabulka1.A1" table:number-columns-spanned="2" office:value-type="string">
            <text:p text:style-name="P3"><text:span text:style-name="T1"><text:line-break/>Půjčovné je stanoveno na </text:span><text:span text:style-name="T2">5</text:span><text:span text:style-name="Strong_20_Emphasis"><text:span text:style-name="T1">00,- Kč</text:span></text:span><text:span text:style-name="T1"><text:line-break/>za každých započatých 24 hod. </text:span><text:span text:style-name="T8">Víkendové dny, SO+NE budou účtovány jako 1 den.</text:span><text:span text:style-name="T1"><text:line-break/></text:span><text:span text:style-name="Strong_20_Emphasis"><text:span text:style-name="T1">U víkendového zapůjčení nutno vrátit v pondělí do 9,00hodin</text:span></text:span></text:p>
          </table:table-cell>
          <table:covered-table-cell/>
        </table:table-row>
        <table:table-row table:style-name="TableLine2182516367232">
          <table:table-cell table:style-name="TableBox2182516369680" office:value-type="string">
            <text:p text:style-name="P5"><text:line-break/>4. Doba nájmu</text:p>
          </table:table-cell>
          <table:table-cell table:style-name="Tabulka1.A1" table:number-columns-spanned="2" office:value-type="string">
            <text:p text:style-name="P5"><text:line-break/>od:  <text:s text:c="30"/> do:  <text:s text:c="28"/> <text:span text:style-name="T10">(V jiném případě zadejte požadované datum ve formátu dd.mm.rrrr)</text:span></text:p>
          </table:table-cell>
          <table:covered-table-cell/>
        </table:table-row>
        <table:table-row table:style-name="TableLine2182516367776">
          <table:table-cell table:style-name="Tabulka1.A1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TableLine2182516368048">
          <table:table-cell table:style-name="Tabulka1.A1" table:number-columns-spanned="3" office:value-type="string">
            <text:p text:style-name="P3"><text:span text:style-name="T1">5. Způsob placení, splatnost penále z prodlení: Nájemce je povinen zaplatit při převzetí přívěsného vozíku (obytného přívěsu) 100% půjčovného tj </text:span><text:span text:style-name="T5">5</text:span><text:span text:style-name="Strong_20_Emphasis"><text:span text:style-name="T1">00,- Kč/</text:span></text:span><text:span text:style-name="Strong_20_Emphasis"><text:span text:style-name="T3">1 den</text:span></text:span><text:span text:style-name="Strong_20_Emphasis"><text:span text:style-name="T1">.</text:span></text:span><text:span text:style-name="T1"><text:line-break/>Za každý den prodlení s vrácením přívěsného vozíku (obytného přívěsu) je nájemce povinen zaplatit </text:span><text:span text:style-name="T3">krom stanovení denní sazby </text:span><text:span text:style-name="T1">smluvní pokutu ve výši </text:span><text:span text:style-name="T3">5</text:span><text:span text:style-name="T1">0% dohodnuté denní sazby.<text:line-break/><text:line-break/>6. Nájemce je povinen při zapůjčení vozíku (obytného přívěsu) zaplatit finanční jistotu ve výši </text:span><text:span text:style-name="Strong_20_Emphasis"><text:span text:style-name="T1">3000,- Kč</text:span></text:span><text:span text:style-name="T1"> která mu při vrácení přívěsného vozíku pronajímateli, ve stavu v jakém byl před zapůjčením, v plné výši vrácena.<text:line-break/></text:span><text:span text:style-name="Strong_20_Emphasis"><text:span text:style-name="T1">V případě poškození přívěsného vozíku bude uhrazena finanční částka odpovídající rozsahu opravy poškozeného přívěsu.</text:span></text:span><text:span text:style-name="T1"><text:line-break/>V případě nedodržení termínu vrácení předmětu nájmu dle čl.4 této smlouvy jistota propadá ve prospěch pronajímatele. Totéž platí pro případ prodlení s úhradou dle čl. 5 s tím, </text:span><text:span text:style-name="T6">ž</text:span><text:span text:style-name="T1">e nárok na zaplacení nájemní ceny je vymahatelný nezávisle na propadnutí jistoty.<text:line-break/><text:line-break/>7. Povinnosti nájemce a pronajímatele: Nájemce prohlašuje, že je oprávněn k řízení motorových vozidel skupiny B,C nebo D, k nímž je připojen přívěs nebo návěs o celkové váze </text:span><text:span text:style-name="T4">do</text:span><text:span text:style-name="T1"> 750 kg </text:span><text:span text:style-name="T4">nebo <text:s/>sk. E</text:span><text:span text:style-name="T1">. Nájemce se zavazuje, že zapůjčený přívěs nenechá užívat jinou osobou. Pronajímatel je povinen předat nájemci přívěsný vozík spolu s potřebnými doklady ve stavu způsobilém k užívání a nájemce podpisem této smlouvy prohlašuje, že si přívěsný vozík prohlédl a byl seznámen s jeho technickým stavem. Pronajímatel odpovídá za to, že zapůjčený vozík je způsobilý k provozu na komunikacích podle příslušných předpisů a dále k užívání, k n</text:span><text:span text:style-name="T3">ě</text:span><text:span text:style-name="T1">muž obvykle slouží.<text:line-break/><text:line-break/>8. V případě nedodržení podmínek této smlouvy, zejména ve vztahu k čl. 4 a 5 ze strany nájemce si pronajímatel mimo soukromoprávní úpravu vymiňuje právo presumpce podezření ze spáchání trestného činu neoprávněného užívání cizí věci dle ustanovení § 249 trestního zákona. Nájemce proto bere na vědomí, </text:span><text:span text:style-name="T6">ž</text:span><text:span text:style-name="T1">e prodlení delší než 15 dnů s vrácením předmětu nájmu zavdává pronajímateli i právo k podání trestního oznámení s tím, </text:span><text:span text:style-name="T6">ž</text:span><text:span text:style-name="T1">e na stran</text:span><text:span text:style-name="T3">ě</text:span><text:span text:style-name="T1"> nájemce se jedná o úmyslné trestné jednání.<text:line-break/><text:line-break/>9. Odpovědnost pronajímatele za škodu i právo na náhradu jemu způsobené škody nájemcem se řídí obchodním zákoníkem u podnikatelů a právnických osob. U fyzických osob podle občanského zákoníku. Zaplacením smluvní pokuty zůstává právo oprávněné strany na splnění závazku, touto pokutou zajištěného, jakož i právo na náhradu škody nedotčeno. Nájemce se zavazuje zacházet s předmětem nájmu tak, aby na něm nevznikla žádná škoda a případné opravy, k nimž nezavdal příčinu, tj. mimo čl. 6 je povinen nahlásit pronajímateli.<text:line-break/><text:line-break/>10. Osobní údaje nájemce slouží výhradně ke zpracování smlouvy a nebudou pronajímatelem nikomu poskytnuty. Obě výše uvedené strany prohlašují, že jsou seznámeny s obsahem této vzájemně dohodnuté smlouvy a souhlasí s ním. Toto stvrzují svým níže uvedeným podpisem.<text:line-break/><text:line-break/>11. Nájemce při převzetí předmětu nájmu přebírá příslušné zabezpečovací zařízení a toto je povinen užívat tak, aby nedošlo k</text:span><text:span text:style-name="T6">e </text:span><text:span text:style-name="T1">zcizení předmětu nájmu jinou osobou.<text:line-break/><text:line-break/></text:span><text:span text:style-name="Strong_20_Emphasis"><text:span text:style-name="T1">Pokud je vozík zapůjčen v čistém stavu musí být předán pronajímateli čistý . Za vyčištění vozíku se účtuje částka 100,- Kč<text:line-break/>Při ztrátě technického průkazu hradí nájemce pronajímateli paušální částku 1</text:span></text:span><text:span text:style-name="Strong_20_Emphasis"><text:span text:style-name="T7">5</text:span></text:span><text:span text:style-name="Strong_20_Emphasis"><text:span text:style-name="T1">00,-Kč</text:span></text:span><text:span text:style-name="T1"><text:line-break/><text:line-break/></text:span></text:p>
          </table:table-cell>
          <table:covered-table-cell/>
          <table:covered-table-cell/>
        </table:table-row>
      </table:table>
      <text:p text:style-name="Standard"/>
      <text:p text:style-name="P1">Datum podpisu a převzetí vozíku:</text:p>
      <text:p text:style-name="Standard"/>
      <text:p text:style-name="Standard"/>
      <text:p text:style-name="P1">Pronajímatel:<text:tab/><text:tab/><text:tab/><text:tab/><text:tab/><text:tab/><text:tab/><text:tab/>Nájem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44:07.841000000</meta:creation-date>
    <dc:date>2023-02-17T09:42:20.698000000</dc:date>
    <meta:editing-duration>PT1H7M6S</meta:editing-duration>
    <meta:editing-cycles>7</meta:editing-cycles>
    <meta:generator>LibreOffice/7.1.6.2$Windows_X86_64 LibreOffice_project/0e133318fcee89abacd6a7d077e292f1145735c3</meta:generator>
    <meta:print-date>2023-01-18T10:04:50.178000000</meta:print-date>
    <meta:document-statistic meta:table-count="1" meta:image-count="0" meta:object-count="0" meta:page-count="1" meta:paragraph-count="22" meta:word-count="630" meta:character-count="4322" meta:non-whitespace-character-count="3618"/>
  </office:meta>
</office:document-meta>
</file>