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margin-bottom="0in"/>
    </style:style>
    <style:style style:name="P2" style:parent-style-name="Normálníweb" style:family="paragraph">
      <style:paragraph-properties fo:margin-bottom="0in"/>
    </style:style>
    <style:style style:name="P3" style:parent-style-name="Normálníweb" style:family="paragraph">
      <style:paragraph-properties fo:margin-bottom="0in"/>
      <style:text-properties fo:font-size="10pt" style:font-size-asian="10pt" style:font-size-complex="10pt"/>
    </style:style>
    <style:style style:name="P4" style:parent-style-name="Normálníweb" style:family="paragraph">
      <style:paragraph-properties fo:margin-bottom="0in"/>
      <style:text-properties fo:font-size="10pt" style:font-size-asian="10pt" style:font-size-complex="10pt"/>
    </style:style>
    <style:style style:name="P5" style:parent-style-name="Normálníweb" style:family="paragraph">
      <style:paragraph-properties fo:margin-bottom="0in"/>
    </style:style>
    <style:style style:name="T6" style:parent-style-name="Hypertextovýodkaz" style:family="text">
      <style:text-properties fo:font-size="10pt" style:font-size-asian="10pt" style:font-size-complex="10pt"/>
    </style:style>
    <style:style style:name="P7" style:parent-style-name="Normálníweb" style:family="paragraph">
      <style:paragraph-properties fo:margin-bottom="0in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P9" style:parent-style-name="Bezmez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Bezmezer" style:family="paragraph">
      <style:paragraph-properties fo:text-align="center"/>
    </style:style>
    <style:style style:name="P11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Bezmezer" style:family="paragraph">
      <style:text-properties fo:font-weight="bold" style:font-weight-asian="bold" style:font-weight-complex="bold"/>
    </style:style>
    <style:style style:name="P13" style:parent-style-name="Bezmezer" style:family="paragraph">
      <style:text-properties fo:font-weight="bold" style:font-weight-asian="bold" style:font-weight-complex="bold"/>
    </style:style>
    <style:style style:name="P14" style:parent-style-name="Bezmezer" style:family="paragraph">
      <style:text-properties fo:font-weight="bold" style:font-weight-asian="bold" style:font-weight-complex="bold"/>
    </style:style>
    <style:style style:name="P15" style:parent-style-name="Bezmezer" style:family="paragraph">
      <style:text-properties fo:font-weight="bold" style:font-weight-asian="bold" style:font-weight-complex="bold"/>
    </style:style>
    <style:style style:name="P16" style:parent-style-name="Bezmezer" style:family="paragraph">
      <style:text-properties fo:font-style="italic" style:font-style-asian="italic" style:font-style-complex="italic"/>
    </style:style>
    <style:style style:name="P17" style:parent-style-name="Bezmezer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Bezmezer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Bezmezer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Bezmezer" style:family="paragraph">
      <style:text-properties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0in" svg:y="0in" svg:width="1.15225in" svg:height="1.23636in" style:rel-width="scale" style:rel-height="scale"><draw:image xlink:href="media/image1.emf" xlink:type="simple" xlink:show="embed" xlink:actuate="onLoad"/><svg:title/><svg:desc/></draw:frame>OBEC MERBOLTICE</text:p>
      <text:p text:style-name="P2">Merboltice 53, 405 02 Děčín 2</text:p>
      <text:p text:style-name="P3">IČ: 00555959</text:p>
      <text:p text:style-name="P4">Tel.: 739 672 416; 733 722 164</text:p>
      <text:p text:style-name="P5"><text:a xlink:href="mailto:oumerboltice@volny.cz" office:target-frame-name="_top" xlink:show="replace"><text:span text:style-name="T6">oumerboltice@volny.cz</text:span></text:a></text:p>
      <text:p text:style-name="P7"><text:span text:style-name="T8">www.merboltice.cz</text:span><text:line-break/></text:p>
      <text:p text:style-name="Normální"/>
      <text:p text:style-name="P9">OHLÁŠENÍ <text:s text:c="2"/>POPLATKOVÉ <text:s/>POVINNOSTI <text:s/>K MÍSTNÍMU <text:s/>POPLATKU</text:p>
      <text:p text:style-name="P10">za provoz systému shromažďování, sběru, přepravy, třídění, využívání a odstraňování komunálních odpadů na území Obce Merboltice</text:p>
      <text:p text:style-name="Normální"/>
      <text:p text:style-name="P11">Poplatník:</text:p>
      <text:p text:style-name="Bezmezer">Jméno a příjmení:<text:tab/>……………………………………………………………………………………………………………</text:p>
      <text:p text:style-name="Bezmezer"/>
      <text:p text:style-name="Bezmezer">Datum narození:<text:tab/>……………………………………………………………………………………………………………</text:p>
      <text:p text:style-name="Bezmezer"/>
      <text:p text:style-name="Bezmezer">Trvalé bydliště:<text:tab/><text:tab/>……………………………………………………………………………………………………………</text:p>
      <text:p text:style-name="Bezmezer"/>
      <text:p text:style-name="Bezmezer">Doručovací adresa:<text:tab/>……………………………………………………………………………………………………………</text:p>
      <text:p text:style-name="Bezmezer"/>
      <text:p text:style-name="Bezmezer">Telefon:<text:tab/><text:tab/>……………………………………………………………………………………………………………</text:p>
      <text:p text:style-name="Bezmezer"/>
      <text:p text:style-name="Bezmezer">E-mail:<text:tab/><text:tab/><text:tab/>…………………………………………………………………………………………………………...</text:p>
      <text:p text:style-name="Bezmezer"/>
      <text:p text:style-name="Bezmezer"/>
      <text:p text:style-name="P12">Vznik poplatkové povinnosti z důvodu (zakřížkujte příslušnou variantu):</text:p>
      <text:p text:style-name="Bezmezer"><draw:custom-shape svg:x="0.02431in" svg:y="0.14375in" svg:width="0.25833in" svg:height="0.25in" draw:z-index="251660288" draw:id="id0" draw:style-name="a1" draw:name="Obdélník 2" text:anchor-type="paragraph"><svg:title/><svg:desc/><draw:enhanced-geometry draw:type="non-primitive" svg:viewBox="0 0 21600 21600" draw:enhanced-path="M 0 0 L 21600 0 21600 21600 0 21600 Z N"/></draw:custom-shape></text:p>
      <text:p text:style-name="Bezmezer"><text:s text:c="14"/>Trvalého pobytu fyzické osoby na území obce.</text:p>
      <text:p text:style-name="Bezmezer"><draw:custom-shape svg:x="0.02431in" svg:y="0.14375in" svg:width="0.25833in" svg:height="0.25in" draw:z-index="251664384" draw:id="id1" draw:style-name="a2" draw:name="Obdélník 2" text:anchor-type="paragraph"><svg:title/><svg:desc/><draw:enhanced-geometry draw:type="non-primitive" svg:viewBox="0 0 21600 21600" draw:enhanced-path="M 0 0 L 21600 0 21600 21600 0 21600 Z N"/></draw:custom-shape></text:p>
      <text:p text:style-name="Bezmezer"><text:s text:c="14"/>Pobytu fyzické osoby – cizince na území obce.</text:p>
      <text:p text:style-name="Bezmezer"><draw:custom-shape svg:x="0.02431in" svg:y="0.14375in" svg:width="0.25833in" svg:height="0.25in" draw:z-index="251666432" draw:id="id2" draw:style-name="a3" draw:name="Obdélník 2" text:anchor-type="paragraph"><svg:title/><svg:desc/><draw:enhanced-geometry draw:type="non-primitive" svg:viewBox="0 0 21600 21600" draw:enhanced-path="M 0 0 L 21600 0 21600 21600 0 21600 Z N"/></draw:custom-shape></text:p>
      <text:p text:style-name="Bezmezer"><text:s text:c="14"/>Vlastnictví stavby určené k individuální rekreaci, bytu nebo rodinného domu, ve kterých není<text:s/><text:s text:c="11"/></text:p>
      <text:p text:style-name="Bezmezer"><text:s text:c="15"/>hlášena k trvalému pobytu žádná fyzická osoba.</text:p>
      <text:p text:style-name="Bezmezer"/>
      <text:p text:style-name="Bezmezer"/>
      <text:p text:style-name="P13">Číslo popisné / evidenční:<text:tab/>……………………</text:p>
      <text:p text:style-name="Bezmezer"/>
      <text:p text:style-name="P14">Datum vzniku poplatkové povinnosti:<text:s/>…………………………………</text:p>
      <text:p text:style-name="P15"/>
      <text:p text:style-name="P16">Prohlašuji, že veškeré údaje jsem uvedl/a podle nejlepšího vědomí a svědomí a že jsem si vědom/a důsledků v případě uvedení nepravdivých nebo neúplných údajů.</text:p>
      <text:p text:style-name="P17"/>
      <text:p text:style-name="P18"/>
      <text:p text:style-name="P19"/>
      <text:p text:style-name="P20"/>
      <text:p text:style-name="Bezmezer">V Merbolticích dne: <text:s text:c="62"/>Podpis poplatníka:</text:p>
      <text:p text:style-name="Bezmez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íšková</meta:initial-creator>
    <dc:creator>Víšková</dc:creator>
    <meta:creation-date>2023-05-11T08:04:00Z</meta:creation-date>
    <dc:date>2023-05-11T08:36:00Z</dc:date>
    <meta:template xlink:href="Normal" xlink:type="simple"/>
    <meta:editing-cycles>1</meta:editing-cycles>
    <meta:editing-duration>PT1920S</meta:editing-duration>
    <meta:document-statistic meta:page-count="1" meta:paragraph-count="2" meta:word-count="211" meta:character-count="1456" meta:row-count="10" meta:non-whitespace-character-count="1247"/>
  </office:meta>
</office:document-meta>
</file>